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82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min-row-height="2.45cm" style:keep-together="true" fo:keep-together="auto"/>
    </style:style>
    <style:style style:name="表格1.26" style:family="table-row">
      <style:table-row-properties style:row-height="3.87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0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3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標楷體" style:font-size-complex="14pt"/>
    </style:style>
    <style:style style:name="T5" style:family="text">
      <style:text-properties style:font-name="標楷體" fo:letter-spacing="-0.007cm" style:font-name-asian="標楷體" style:font-name-complex="標楷體" style:font-size-complex="14pt"/>
    </style:style>
    <style:style style:name="T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4">刑事陳明為輔佐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聲明人</text:p>
            <text:p text:style-name="P10"/>
            <text:p text:style-name="P13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D4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_30_2-身分證等"><text:span text:style-name="T3">通訊住址：</text:span>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4">為陳明為 <text:s text:c="3"/>　的輔佐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<text:span text:style-name="T5">被告　　　被訴　　　　 案件，正由鈞院以　　年度　　字第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5">審理中。陳明人</text:span><text:span text:style-name="T1">為</text:span><text:span text:style-name="T4">　　　</text:span><text:span text:style-name="T1">的　　（載明何種身分關係），因(何種原因)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，恐在庭上有應答不週之虞。為此依刑事訴訟法第35條第1項規定，陳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為其輔佐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臺灣臺南地方法院 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">戶籍謄本乙份。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8">中華民國　　　年　　　月　　　日</text:p>
            <text:p text:style-name="P8"/>
            <text:p text:style-name="P7">具狀人　　　　 　　　　簽名蓋章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text:span text:style-name="Page_20_Number"><text:span text:style-name="MT1">刑事4</text:span></text:span></text:p>
      </style:footer>
      <style:footer-left>
        <text:p text:style-name="MP2"><text:span text:style-name="Page_20_Number"><text:s text:c="75"/></text:span><text:span text:style-name="Page_20_Number"><text:span text:style-name="MT1"><text:s/>刑事4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09:51:00</meta:creation-date>
    <dc:creator>tnd</dc:creator>
    <dc:date>2015-11-06T10:06:00</dc:date>
    <meta:print-date>2014-11-21T14:17:00</meta:print-date>
    <meta:editing-cycles>7</meta:editing-cycles>
    <meta:editing-duration>PT19M</meta:editing-duration>
    <meta:document-statistic meta:table-count="1" meta:image-count="0" meta:object-count="0" meta:page-count="2" meta:paragraph-count="32" meta:word-count="352" meta:character-count="503"/>
    <meta:generator>OpenOffice/4.1.6$Win32 OpenOffice.org_project/416m1$Build-9790</meta:generator>
  </office:meta>
</office:document-meta>
</file>