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楷書體W5, 'Arial Unicode MS'" svg:font-family="'華康楷書體W5, 'Arial Unicode MS'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, PMingLiU" svg:font-family="'新細明體, PMingLiU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楷書體W5, 'Arial Unicode MS'1" svg:font-family="'華康楷書體W5, 'Arial Unicode MS''" style:font-family-generic="system" style:font-pitch="variable"/>
    <style:font-face style:name="華康楷書體W7, 'Arial Unicode MS'" svg:font-family="'華康楷書體W7, 'Arial Unicode MS''" style:font-family-generic="system" style:font-pitch="variable"/>
  </office:font-face-decls>
  <office:automatic-styles>
    <style:style style:name="表格1" style:family="table">
      <style:table-properties style:width="16.007cm" fo:margin-left="-0.076cm" fo:margin-right="-0.032cm" fo:margin-top="0cm" fo:margin-bottom="0cm" table:align="margins" style:writing-mode="lr-tb"/>
    </style:style>
    <style:style style:name="表格1.A" style:family="table-column">
      <style:table-column-properties style:column-width="2.76cm" style:rel-column-width="1565*"/>
    </style:style>
    <style:style style:name="表格1.B" style:family="table-column">
      <style:table-column-properties style:column-width="0.549cm" style:rel-column-width="311*"/>
    </style:style>
    <style:style style:name="表格1.C" style:family="table-column">
      <style:table-column-properties style:column-width="3.311cm" style:rel-column-width="1877*"/>
    </style:style>
    <style:style style:name="表格1.D" style:family="table-column">
      <style:table-column-properties style:column-width="6.629cm" style:rel-column-width="3758*"/>
    </style:style>
    <style:style style:name="表格1.E" style:family="table-column">
      <style:table-column-properties style:column-width="2.626cm" style:rel-column-width="1489*"/>
    </style:style>
    <style:style style:name="表格1.F" style:family="table-column">
      <style:table-column-properties style:column-width="0.132cm" style:rel-column-width="75*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6.668cm" style:keep-together="true" fo:keep-together="auto"/>
    </style:style>
    <style:style style:name="表格1.A5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/>
    </style:style>
    <style:style style:name="表格1.D5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0.018cm solid #00000a"/>
    </style:style>
    <style:style style:name="表格1.6" style:family="table-row">
      <style:table-row-properties style:min-row-height="0.801cm" style:keep-together="true" fo:keep-together="auto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826cm" style:keep-together="true" fo:keep-together="auto"/>
    </style:style>
    <style:style style:name="表格1.A27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2-表頭"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_30_2-表頭">
      <style:paragraph-properties fo:text-align="end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_30_4-姓名欄">
      <style:paragraph-properties fo:line-height="0.494cm"/>
      <style:text-properties style:font-name="標楷體" style:font-name-asian="標楷體1" style:font-name-complex="標楷體1" style:font-size-complex="14pt"/>
    </style:style>
    <style:style style:name="P6" style:family="paragraph" style:parent-style-name="_30_2-依序填寫">
      <style:paragraph-properties fo:line-height="0.071cm"/>
      <style:text-properties style:font-name="標楷體" fo:letter-spacing="normal" style:font-name-asian="標楷體1" style:font-name-complex="標楷體1"/>
    </style:style>
    <style:style style:name="P7" style:family="paragraph" style:parent-style-name="_30_2-依序填寫">
      <style:paragraph-properties fo:line-height="0.071cm"/>
      <style:text-properties style:font-name="標楷體" fo:font-size="26pt" fo:letter-spacing="normal" style:font-name-asian="標楷體1" style:font-size-asian="26pt" style:font-name-complex="標楷體1" style:font-size-complex="26pt"/>
    </style:style>
    <style:style style:name="P8" style:family="paragraph" style:parent-style-name="_30_2-依序填寫">
      <style:paragraph-properties fo:line-height="0.071cm"/>
    </style:style>
    <style:style style:name="P9" style:family="paragraph" style:parent-style-name="_30_3-稱謂欄">
      <style:text-properties style:font-name="標楷體" style:font-name-asian="標楷體1" style:font-name-complex="標楷體1" style:font-size-complex="14pt"/>
    </style:style>
    <style:style style:name="P10" style:family="paragraph" style:parent-style-name="_30_3-稱謂欄">
      <style:paragraph-properties fo:line-height="0.494cm"/>
      <style:text-properties style:font-name="標楷體" style:font-name-asian="標楷體1" style:font-name-complex="標楷體1" style:font-size-complex="14pt"/>
    </style:style>
    <style:style style:name="P11" style:family="paragraph" style:parent-style-name="_30_2-身分證等"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text-properties style:font-name="標楷體" style:font-name-asian="標楷體1" style:font-name-complex="標楷體1" style:font-size-complex="14pt"/>
    </style:style>
    <style:style style:name="P13" style:family="paragraph" style:parent-style-name="Standard">
      <style:paragraph-properties fo:line-height="0.494cm"/>
      <style:text-properties style:font-name="標楷體" style:font-name-asian="標楷體1" style:font-name-complex="標楷體1" style:font-size-complex="14pt"/>
    </style:style>
    <style:style style:name="P14" style:family="paragraph" style:parent-style-name="Standard">
      <style:paragraph-properties fo:margin-left="1.012cm" fo:margin-right="0cm" fo:text-indent="-1.012cm" style:auto-text-indent="false"/>
    </style:style>
    <style:style style:name="P15" style:family="paragraph" style:parent-style-name="Standard">
      <style:paragraph-properties fo:margin-left="1.284cm" fo:margin-right="0cm" fo:text-indent="-1.284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 style:font-name-complex="標楷體1" style:font-size-complex="14pt"/>
    </style:style>
    <style:style style:name="P17" style:family="paragraph" style:parent-style-name="Standard" style:master-page-name="">
      <style:paragraph-properties fo:margin-left="1.376cm" fo:margin-right="0cm" fo:text-align="justify" style:justify-single-word="false" fo:orphans="2" fo:widows="2" fo:text-indent="-0.593cm" style:auto-text-indent="false" style:page-number="auto" style:writing-mode="lr-tb"/>
    </style:style>
    <style:style style:name="P18" style:family="paragraph" style:parent-style-name="Standard">
      <style:text-properties fo:font-size="20pt" style:font-name-asian="標楷體1" style:font-size-asian="20pt" style:font-size-complex="20pt"/>
    </style:style>
    <style:style style:name="P19" style:family="paragraph" style:parent-style-name="Standard">
      <style:text-properties style:font-name-asian="標楷體1" style:font-size-complex="14pt"/>
    </style:style>
    <style:style style:name="P20" style:family="paragraph" style:parent-style-name="Standard">
      <style:text-properties fo:color="#ff420e" style:font-name="標楷體" fo:font-weight="bold" style:font-name-asian="標楷體1" style:font-weight-asian="bold" style:font-name-complex="標楷體1" style:font-size-complex="14pt" style:font-weight-complex="bold"/>
    </style:style>
    <style:style style:name="P21" style:family="paragraph" style:parent-style-name="Standard">
      <style:text-properties style:font-name="標楷體" style:font-name-asian="標楷體1" style:font-name-complex="標楷體1" style:font-size-complex="14pt"/>
    </style:style>
    <style:style style:name="P22" style:family="paragraph" style:parent-style-name="Standard" style:master-page-name="">
      <style:paragraph-properties fo:margin-left="1.402cm" fo:margin-right="0cm" fo:text-align="justify" style:justify-single-word="false" fo:orphans="2" fo:widows="2" fo:text-indent="-1.376cm" style:auto-text-indent="false" style:page-number="auto" style:writing-mode="lr-tb"/>
      <style:text-properties style:font-name-asian="標楷體1" style:font-size-complex="14pt"/>
    </style:style>
    <style:style style:name="P23" style:family="paragraph" style:parent-style-name="Standard" style:master-page-name="">
      <style:paragraph-properties fo:margin-left="1.455cm" fo:margin-right="0cm" fo:text-align="justify" style:justify-single-word="false" fo:orphans="2" fo:widows="2" fo:text-indent="-1.455cm" style:auto-text-indent="false" style:page-number="auto" style:writing-mode="lr-tb"/>
      <style:text-properties style:font-name-asian="標楷體1" style:font-size-complex="14pt"/>
    </style:style>
    <style:style style:name="P24" style:family="paragraph" style:parent-style-name="Standard" style:master-page-name="">
      <style:paragraph-properties fo:margin-left="1.429cm" fo:margin-right="0cm" fo:text-align="justify" style:justify-single-word="false" fo:orphans="2" fo:widows="2" fo:text-indent="-1.402cm" style:auto-text-indent="false" style:page-number="auto" style:writing-mode="lr-tb"/>
      <style:text-properties style:font-name-asian="標楷體1" style:font-size-complex="14pt"/>
    </style:style>
    <style:style style:name="P25" style:family="paragraph" style:parent-style-name="Standard" style:master-page-name="">
      <style:paragraph-properties fo:margin-left="1.376cm" fo:margin-right="0cm" fo:text-align="justify" style:justify-single-word="false" fo:orphans="2" fo:widows="2" fo:text-indent="-1.376cm" style:auto-text-indent="false" style:page-number="auto" style:writing-mode="lr-tb"/>
      <style:text-properties style:font-name-asian="標楷體1" style:font-size-complex="14pt"/>
    </style:style>
    <style:style style:name="P26" style:family="paragraph" style:parent-style-name="Standard">
      <style:paragraph-properties fo:margin-left="1.161cm" fo:margin-right="0cm" fo:text-indent="-1.161cm" style:auto-text-indent="false"/>
      <style:text-properties style:font-name="標楷體" style:font-name-asian="標楷體1" style:font-name-complex="標楷體1" style:font-size-complex="14pt"/>
    </style:style>
    <style:style style:name="P27" style:family="paragraph" style:parent-style-name="Standard">
      <style:paragraph-properties fo:margin-left="1.21cm" fo:margin-right="0cm" fo:text-indent="-1.21cm" style:auto-text-indent="false"/>
      <style:text-properties style:font-name="標楷體" style:font-name-asian="標楷體1" style:font-name-complex="標楷體1" style:font-size-complex="14pt"/>
    </style:style>
    <style:style style:name="P28" style:family="paragraph" style:parent-style-name="Standard">
      <style:paragraph-properties fo:margin-left="1.235cm" fo:margin-right="0cm" fo:text-indent="-1.235cm" style:auto-text-indent="false"/>
      <style:text-properties style:font-name="標楷體" style:font-name-asian="標楷體1" style:font-name-complex="標楷體1" style:font-size-complex="14pt"/>
    </style:style>
    <style:style style:name="P29" style:family="paragraph" style:parent-style-name="Standard">
      <style:paragraph-properties fo:margin-left="0.961cm" fo:margin-right="0cm" fo:text-indent="0cm" style:auto-text-indent="false"/>
      <style:text-properties style:font-name="標楷體" style:font-name-asian="標楷體1" style:font-name-complex="標楷體1" style:font-size-complex="14pt"/>
    </style:style>
    <style:style style:name="P30" style:family="paragraph" style:parent-style-name="Standard">
      <style:paragraph-properties fo:margin-left="0.988cm" fo:margin-right="0cm" fo:text-indent="0cm" style:auto-text-indent="false"/>
      <style:text-properties style:font-name="標楷體" style:font-name-asian="標楷體1" style:font-name-complex="標楷體1" style:font-size-complex="14pt"/>
    </style:style>
    <style:style style:name="P31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 style:font-name-complex="標楷體1" style:font-size-complex="14pt"/>
    </style:style>
    <style:style style:name="P32" style:family="paragraph" style:parent-style-name="_30_2-身分證等"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_30_2-身分證等">
      <style:text-properties style:font-name="標楷體" fo:font-weight="bold" style:font-name-asian="標楷體1" style:font-weight-asian="bold" style:font-name-complex="標楷體1"/>
    </style:style>
    <style:style style:name="P34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1" style:font-name-complex="標楷體1" style:font-size-complex="14pt"/>
    </style:style>
    <style:style style:name="P35" style:family="paragraph" style:parent-style-name="_30_1-狀標">
      <style:text-properties style:font-name="標楷體" style:font-name-asian="標楷體1" style:font-name-complex="標楷體1"/>
    </style:style>
    <style:style style:name="P36" style:family="paragraph" style:parent-style-name="_30_3-稱謂欄">
      <style:text-properties style:font-name="標楷體" style:font-name-asian="標楷體1" style:font-name-complex="標楷體1" style:font-size-complex="14pt"/>
    </style:style>
    <style:style style:name="P37" style:family="paragraph" style:parent-style-name="_30_2-表頭">
      <style:text-properties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_30_2-表頭">
      <style:paragraph-properties fo:text-align="end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39" style:family="paragraph" style:parent-style-name="_30_2-新台幣">
      <style:paragraph-properties fo:margin-left="10.742cm" fo:margin-right="0cm" fo:text-indent="-10.74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0" style:family="paragraph" style:parent-style-name="_30_2-依序填寫" style:master-page-name="Standard">
      <style:paragraph-properties fo:line-height="0.071cm" style:page-number="auto"/>
      <style:text-properties style:font-name="標楷體" fo:font-size="26pt" fo:letter-spacing="normal" style:font-name-asian="標楷體1" style:font-size-asian="26pt" style:font-name-complex="標楷體1" style:font-size-complex="26pt"/>
    </style:style>
    <style:style style:name="P41" style:family="paragraph" style:parent-style-name="_30_2-依序填寫">
      <style:paragraph-properties fo:margin-top="0.042cm" fo:margin-bottom="0cm"/>
      <style:text-properties style:font-name="標楷體" style:font-name-asian="標楷體1" style:font-name-complex="標楷體1" style:font-size-complex="14pt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標楷體" style:font-name-asian="標楷體1" style:font-name-complex="標楷體1" style:font-size-complex="14pt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-asian="標楷體1" style:font-size-complex="14pt"/>
    </style:style>
    <style:style style:name="T5" style:family="text">
      <style:text-properties fo:color="#ff420e" style:font-name="標楷體" fo:font-weight="bold" style:font-name-asian="標楷體1" style:font-weight-asian="bold" style:font-name-complex="標楷體1" style:font-size-complex="14pt" style:font-weight-complex="bold"/>
    </style:style>
    <style:style style:name="T6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7"/>
      <text:p text:style-name="P7"/>
      <text:p text:style-name="P7"/>
      <text:p text:style-name="P6"/>
      <text:p text:style-name="P6"/>
      <text:p text:style-name="P18">如何提起刑事附帶民事訴訟：</text:p>
      <text:p text:style-name="P19">一、得提起刑事附帶民事之資格及時期：</text:p>
      <text:p text:style-name="P22"><text:s text:c="4"/>1.依刑事訴訟法第487條因犯罪而受損害之人，於刑事訴訟程序得附帶提起民事訴訟，對於被告及依民法負賠償責任之人，請求回復其損害。</text:p>
      <text:p text:style-name="P23"><text:s text:c="4"/>2.刑事附帶民事訴訟提起時間，依刑事訴訟第488條應於刑事訴訟起訴後第二審辯論終結前為之。但在第一審辯論終結後提起上訴前，不得提起。</text:p>
      <text:p text:style-name="P24"><text:s text:c="4"/>3.少年案件為特殊刑事訴訟類型，不得於少年事件程序附帶民事訴訟，因犯罪而受損害之人需直接提起調解或民事訴訟，以請求回復其損害。</text:p>
      <text:p text:style-name="P19">二、提起刑事附帶民事之程序：</text:p>
      <text:p text:style-name="P25"><text:s text:c="4"/>1.因地檢署起訴或聲請簡易判決處刑後，須經一定之行政流程案件方會移至法院，故法院收受地檢署移送之卷證與當事人收受起訴書，或聲請簡易判決處刑書之時間會有所不同。</text:p>
      <text:p text:style-name="P19"><text:s text:c="4"/>2.查有法院管轄之案號及股別：</text:p>
      <text:p text:style-name="P17"><text:span text:style-name="T4"><text:s text:c="2"/>以法院管轄之案號、股別填寫刑事附帶民事起訴狀（可至台南地方法院網站</text:span><text:span text:style-name="T2">→書狀範例→本院常用範例區→刑事事件→刑事11→刑事附帶民事起訴狀，或至本院一樓聯合服務中心購買）後，送至刑事管轄法院。</text:span></text:p>
      <text:p text:style-name="P14"><text:span text:style-name="T2"><text:s text:c="2"/>3.查無法院管轄之案號、股別，建議於禮拜一到五每日早上十點過後，</text:span><text:span text:style-name="T5">撥打06-2956566轉21023</text:span><text:span text:style-name="T2">，以被告姓名與身分證字號查詢法院案號。依照相關作業規範，為保護當事人個人資料，</text:span><text:span text:style-name="T5">查詢案號前，請先將地檢署起訴書／聲請簡易判決處刑書首頁傳真至06-2956199</text:span><text:span text:style-name="T2">，供核對確認身分。</text:span></text:p>
      <text:p text:style-name="P26"><text:s text:c="5"/>倘若已經完成分案，請抄寫案號，並盡速將刑事附帶民事起訴狀連同相關證據，附繕本送交法院聯合服務中心11號櫃台。</text:p>
      <text:p text:style-name="P15"><text:span text:style-name="T2"><text:s text:c="3"/>4.</text:span><text:span text:style-name="T5">因法院收受聲請簡易判決處刑書後之第一審簡易判決程序，依刑事訴訟法第449條第2項法官可不開庭直接判決，故若收受聲請簡易判決處刑書而欲提起刑事附帶民事訴訟者，建議每日持續查詢案號，並於分案完</text:span></text:p>
      <text:p text:style-name="P20"><text:s text:c="5"/>成後盡速聲請。</text:p>
      <text:p text:style-name="P12"><text:s text:c="3"/>5.第一審已言詞辯論終結：</text:p>
      <text:p text:style-name="P27"><text:soft-page-break/><text:s text:c="5"/>上訴人或被害人得向地檢署提起刑事上訴，若檢察官提起上訴，若檢察官提起上訴並將案件移至二審法院後，於二審言詞辯論終結前，因犯罪</text:p>
      <text:p text:style-name="P28"><text:s text:c="5"/>而受損害之人亦可藉由二審之刑事審判程序提起刑事附帶民事訴訟，但附帶之民事程序將由第二審開始（即喪失第一審之審級）。</text:p>
      <text:p text:style-name="P12">三、得提起刑事附帶民事之範圍及對象：</text:p>
      <text:p text:style-name="P29">依刑事訴訟法第487條對於被告及依民法負賠償責任之人，請求回復其損害；請求之範圍，依民法之規定，但須與刑事案件起訴罪名相關，如起訴過失傷害，則與過失傷害有關之醫療費等方可提起，單純財物損失，如車輛損害等賠償則無法在過失傷害之刑事程序中附帶民事訴訟，不過，若刑事附帶民事訴訟有裁定移送民事庭審理，則可在民事審理程序程序中擴張訴之聲明請求該類財物損失，由承審法官判斷可否同一案件中一併審理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35">刑事附帶民事訴訟起訴狀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4">年度　　　字第　　　　　號</text:p>
          </table:table-cell>
          <table:covered-table-cell/>
          <table:table-cell table:style-name="表格1.A2" table:number-columns-spanned="2" office:value-type="string">
            <text:p text:style-name="P3">承辦股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訴訟標的</text:p>
            <text:p text:style-name="P3">金額或價額</text:p>
          </table:table-cell>
          <table:covered-table-cell/>
          <table:table-cell table:style-name="表格1.A1" table:number-columns-spanned="3" office:value-type="string">
            <text:p text:style-name="P39">新臺幣<text:tab/>元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4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4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原告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被告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5" office:value-type="string"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5"/>
          </table:table-cell>
          <table:table-cell table:style-name="表格1.D5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通訊住址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33">是否聲請『案件進度線上查詢服務』：</text:p>
            <text:p text:style-name="_30_2-身分證等"><text:span text:style-name="T3">（聲請本服務，請參考網址：</text:span><text:a xlink:type="simple" xlink:href="http://cpor.judicial.gov.tw/" text:style-name="Internet_20_link" text:visited-style-name="Visited_20_Internet_20_Link"><text:span text:style-name="Internet_20_link"><text:span text:style-name="T6">http://cpor.judicial.gov.tw</text:span></text:span></text:a><text:span text:style-name="T3">）</text:span></text:p>
            <text:p text:style-name="P33">□否</text:p>
            <text:p text:style-name="P33">□是（以一組E-MAIL為限）</text:p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><text:soft-page-break/></text:p>
            <text:p text:style-name="P11">通訊住址：</text:p>
            <text:p text:style-name="P11"/>
            <text:p text:style-name="P11">郵遞區號：　　　　　電話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2"><text:bookmark text:name="_GoBack"/>為被告涉嫌　　　　　案件，依法提起附帶民事訴訟，請求損害賠償事：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34">訴之聲明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>一、被告應賠償原告新臺幣（下同）　　　元，並自□起訴狀繕本送達之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34">翌日□民國　　年　月　日起至清償日止，按年利率百分之五計算之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><text:s text:c="4"/>利息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>二、前項判決請准供擔保宣告假執行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>三、訴訟費用由被告負擔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30">事實及理由（請敘明事實、理由及所引證據）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6">謹　狀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表格1.6">
          <table:table-cell table:style-name="表格1.A1" table:number-columns-spanned="5" office:value-type="string">
            <text:p text:style-name="P12">臺灣臺南地方法院　公鑒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6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27">
          <table:table-cell table:style-name="表格1.A27" table:number-columns-spanned="5" office:value-type="string">
            <text:p text:style-name="P3">中華民國　　　年　　　月　　　日</text:p>
            <text:p text:style-name="P3"/>
            <text:p text:style-name="P4">具狀人　　　　 　　　　簽名蓋章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楷書體W5, 'Arial Unicode MS'" svg:font-family="'華康楷書體W5, 'Arial Unicode MS'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, PMingLiU" svg:font-family="'新細明體, PMingLiU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楷書體W5, 'Arial Unicode MS'1" svg:font-family="'華康楷書體W5, 'Arial Unicode MS''" style:font-family-generic="system" style:font-pitch="variable"/>
    <style:font-face style:name="華康楷書體W7, 'Arial Unicode MS'" svg:font-family="'華康楷書體W7, 'Arial Unicode MS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name-asian="華康楷書體W5, 'Arial Unicode MS'1" style:font-size-asian="14pt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6pt" style:font-size-asian="6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tyle-complex="italic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, 'Arial Unicode MS'" style:font-size-asian="22pt"/>
    </style:style>
    <style:style style:name="_30_2-表頭" style:display-name="02-表頭" style:family="paragraph" style:parent-style-name="Standard" style:default-outline-level="" style:list-style-name=""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/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_30_3-稱謂欄折" style:display-name="03-稱謂欄折" style:family="paragraph" style:parent-style-name="Standard" style:default-outline-level="" style:list-style-name="">
      <style:paragraph-properties fo:margin-top="0.064cm" fo:margin-bottom="0cm"/>
    </style:style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1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, PMingLiU" style:font-size-asian="11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 style:default-outline-level="" style:list-style-name="">
      <style:paragraph-properties fo:margin-left="2.469cm" fo:margin-right="0cm" fo:margin-top="0cm" fo:margin-bottom="0cm" fo:text-indent="-1.482cm" style:auto-text-indent="false">
        <style:tab-stops>
          <style:tab-stop style:position="3.926cm"/>
        </style:tab-stops>
      </style:paragraph-properties>
    </style:style>
    <style:style style:name="_30_4-改行0.1" style:display-name="04-改行0.1" style:family="paragraph" style:parent-style-name="Standard" style:default-outline-level="" style:list-style-name="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 style:list-style-name="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 style:default-outline-level="" style:list-style-name="">
      <style:paragraph-properties fo:margin-top="0cm" fo:margin-bottom="0.127cm"/>
    </style:style>
    <style:style style:name="內文-縮5" style:family="paragraph" style:parent-style-name="Standard" style:default-outline-level="" style:list-style-name="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 style:default-outline-level="" style:list-style-name="">
      <style:paragraph-properties fo:text-align="center" style:justify-single-word="false"/>
    </style:style>
    <style:style style:name="內文-縮4" style:family="paragraph" style:parent-style-name="內文-縮5" style:default-outline-level="" style:list-style-name="">
      <style:paragraph-properties fo:margin-left="1.976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.27cm" fo:text-indent="-1.482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 style:default-outline-level="" style:list-style-name="">
      <style:paragraph-properties fo:margin-left="0.494cm" fo:margin-right="0cm" fo:text-indent="0cm" style:auto-text-indent="false"/>
    </style:style>
    <style:style style:name="內文-縮3" style:family="paragraph" style:parent-style-name="內文-縮2" style:default-outline-level="" style:list-style-name="">
      <style:paragraph-properties fo:margin-left="1.482cm" fo:margin-right="0cm" fo:text-indent="0cm" style:auto-text-indent="false"/>
    </style:style>
    <style:style style:name="表文一" style:family="paragraph" style:parent-style-name="Standard" style:default-outline-level="" style:list-style-name="">
      <style:paragraph-properties fo:margin-left="0.101cm" fo:margin-right="0.101cm" fo:text-align="start" style:justify-single-word="false" fo:text-indent="0cm" style:auto-text-indent="false"/>
      <style:text-properties fo:letter-spacing="-0.004cm" style:font-size-complex="10pt"/>
    </style:style>
    <style:style style:name="長二排" style:family="paragraph" style:parent-style-name="Standard" style:default-outline-level="" style:list-style-name="">
      <style:paragraph-properties fo:line-height="75%"/>
      <style:text-properties fo:font-size="10pt" fo:letter-spacing="-0.035cm" style:font-size-asian="10pt" style:font-size-complex="10pt" style:text-scale="150%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.212cm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size="12pt" style:font-name-asian="細明體, MingLiU1" style:font-size-asian="12pt" style:font-name-complex="細明體, MingLiU1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楷書體W5, 'Arial Unicode MS'" style:font-name-asian="華康楷書體W5, 'Arial Unicode MS'1" style:font-name-complex="Times New Roman1"/>
    </style:style>
    <style:style style:name="WW8Num4z1" style:family="text">
      <style:text-properties style:font-name="Wingdings" style:font-name-complex="Wingdings1"/>
    </style:style>
    <style:style style:name="WW8Num5z0" style:family="text">
      <style:text-properties style:font-name="華康楷書體W5, 'Arial Unicode MS'" style:font-name-asian="華康楷書體W5, 'Arial Unicode MS'1" style:font-name-complex="Times New Roman1"/>
    </style:style>
    <style:style style:name="WW8Num5z1" style:family="text">
      <style:text-properties style:font-name="Wingdings" style:font-name-complex="Wingdings1"/>
    </style:style>
    <style:style style:name="page_20_number" style:display-name="page number" style:family="text">
      <style:text-properties style:font-name="Times New Roman" fo:font-size="11pt" style:font-name-asian="新細明體, PMingLiU" style:font-size-asian="11pt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華康楷書體W5, 'Arial Unicode MS'1" style:font-name-complex="Times New Roman1"/>
    </style:style>
    <style:style style:name="ListLabel_20_2" style:display-name="ListLabel 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1" style:font-name-complex="標楷體1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text:span text:style-name="page_20_number"><text:span text:style-name="MT1">刑事11</text:span></text:span></text:p>
      </style:footer>
      <style:footer-left>
        <text:p text:style-name="MP2"><text:span text:style-name="page_20_number"><text:span text:style-name="MT1"><text:s text:c="75"/>刑事11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editing-cycles>3</meta:editing-cycles>
    <meta:print-date>2016-04-21T11:32:00</meta:print-date>
    <meta:creation-date>2021-12-22T02:08:00</meta:creation-date>
    <dc:date>2021-12-22T10:13:33.15</dc:date>
    <meta:editing-duration>PT19S</meta:editing-duration>
    <meta:generator>OpenOffice/4.1.11$Win32 OpenOffice.org_project/4111m1$Build-9808</meta:generator>
    <meta:document-statistic meta:table-count="1" meta:image-count="0" meta:object-count="0" meta:page-count="5" meta:paragraph-count="67" meta:word-count="1535" meta:character-count="1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