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6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9.00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3.911cm" style:keep-together="true" fo:keep-together="auto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_30_3-稱謂欄折">
      <style:paragraph-properties fo:margin-left="0cm" fo:margin-right="-0.247cm" fo:margin-top="0cm" fo:margin-bottom="0cm" fo:text-indent="0cm" style:auto-text-indent="false"/>
    </style:style>
    <style:style style:name="P3" style:family="paragraph" style:parent-style-name="_30_2-表頭">
      <style:text-properties style:font-name="標楷體" style:font-name-asian="標楷體" style:font-name-complex="標楷體" style:font-size-complex="16pt"/>
    </style:style>
    <style:style style:name="P4" style:family="paragraph" style:parent-style-name="_30_2-表頭">
      <style:paragraph-properties style:snap-to-layout-grid="false"/>
      <style:text-properties style:font-name="標楷體" style:font-name-asian="標楷體" style:font-name-complex="標楷體" style:font-size-complex="16pt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9" style:family="paragraph" style:parent-style-name="_30_2-依序填寫">
      <style:paragraph-properties fo:margin-top="0.042cm" fo:margin-bottom="0cm"/>
      <style:text-properties style:font-name="標楷體" style:font-name-asian="標楷體" style:font-name-complex="標楷體" style:font-size-complex="14pt"/>
    </style:style>
    <style:style style:name="P10" style:family="paragraph" style:parent-style-name="_30_2-依序填寫">
      <style:paragraph-properties fo:margin-top="0.042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_30_2-身分證等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_30_4-姓名欄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_30_4-姓名欄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 style:text-scale="150%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T1" style:family="text">
      <style:text-properties style:font-name="標楷體" fo:letter-spacing="-0.018cm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刑事再議聲請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稱謂</text:p>
          </table:table-cell>
          <table:covered-table-cell/>
          <table:table-cell table:style-name="表格1.A2" office:value-type="string">
            <text:p text:style-name="P3">姓名或名稱</text:p>
          </table:table-cell>
          <table:table-cell table:style-name="表格1.A1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4">聲請人</text:span></text:p>
            <text:p text:style-name="P2"><text:span text:style-name="T5">（即告訴人）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被　　　告</text:p>
          </table:table-cell>
          <table:covered-table-cell/>
          <table:table-cell table:style-name="表格1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D3" office:value-type="string">
            <text:p text:style-name="P11">國民身分證統一編號：</text:p>
            <text:p text:style-name="P11"/>
            <text:p text:style-name="P11">性別：男／女　　生日：</text:p>
            <text:p text:style-name="P11"/>
            <text:p text:style-name="_30_2-身分證等"><text:span text:style-name="T4">通訊住址：</text:span></text:p>
            <text:p text:style-name="P11"/>
            <text:p text:style-name="P11">電話：</text:p>
            <text:p text:style-name="P11"/>
            <text:p text:style-name="P11">送達代收人：</text:p>
            <text:p text:style-name="P11"/>
            <text:p text:style-name="P11">送達處所：</text:p>
            <text:p text:style-name="P11"/>
            <text:p text:style-name="P11"/>
            <text:p text:style-name="P11"/>
            <text:p text:style-name="_30_2-身分證等"><text:span text:style-name="T4">通訊住址：</text:span></text:p>
            <text:p text:style-name="P11"/>
            <text:p text:style-name="P11">身分證字號：</text:p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Standard"><text:span text:style-name="T4">為　　年度　　字　　　號被告涉嫌　　　　　　案件，經臺灣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4">臺南地方法院檢察署為不起訴處分，告訴人依法聲請再議事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4">綜上所述，依法於法定期間內即收受送達後10日內，狀請鈞署鑒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4">核，懇請鈞長將該不起訴處分發回續行偵查，俾懲不法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4">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4">臺灣臺南地方檢察署　轉呈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4">臺灣高等檢察署臺南檢察分署　公鑒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3">證物名稱</text:p>
            <text:p text:style-name="P3">及件數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1.25">
          <table:table-cell table:style-name="表格1.D3" table:number-columns-spanned="4" office:value-type="string">
            <text:p text:style-name="P4">中華民國　　　年　　　月　　　日</text:p>
            <text:p text:style-name="P4"/>
            <text:p text:style-name="P5">具狀人　　　　 　　　　簽名蓋章</text:p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MP1"><text:s text:c="55"/>台南地方法院訴訟輔導科書狀</text:p>
      </style:header-left>
      <style:footer>
        <text:p text:style-name="MP2"><text:span text:style-name="Page_20_Number"><text:span text:style-name="MT1">刑事6</text:span></text:span></text:p>
      </style:footer>
      <style:footer-left>
        <text:p text:style-name="MP3"><text:span text:style-name="Page_20_Number"><text:span text:style-name="MT1"><text:s text:c="76"/>刑事6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21-12-23T10:01:00</meta:creation-date>
    <dc:creator>tnd</dc:creator>
    <dc:date>2021-12-23T10:01:00</dc:date>
    <meta:print-date>2005-12-19T02:31:00</meta:print-date>
    <meta:editing-cycles>2</meta:editing-cycles>
    <meta:editing-duration>PT1M</meta:editing-duration>
    <meta:document-statistic meta:table-count="1" meta:image-count="0" meta:object-count="0" meta:page-count="3" meta:paragraph-count="30" meta:word-count="339" meta:character-count="510"/>
    <meta:generator>OpenOffice/4.1.11$Win32 OpenOffice.org_project/4111m1$Build-9808</meta:generator>
  </office:meta>
</office:document-meta>
</file>