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1.542cm" fo:text-indent="0cm" style:auto-text-indent="false"/>
    </style:style>
    <style:style style:name="P8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9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2">擴張不屬清算財團財產範圍聲請狀 <text:s text:c="9"/></text:span></text:p>
      <text:p text:style-name="P7"><text:span text:style-name="T4">一、</text:span><text:span text:style-name="T11">聲請人： <text:s text:c="16"/>案號： <text:s text:c="3"/>年 <text:s text:c="3"/>字第 <text:s text:c="5"/>號（ <text:s text:c="4"/>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稱　　謂</text:p>
          </table:table-cell>
          <table:table-cell table:style-name="表格1.A1" office:value-type="string">
            <text:p text:style-name="P1">姓　　名</text:p>
          </table:table-cell>
          <table:table-cell table:style-name="表格1.C1" office:value-type="string">
            <text:p text:style-name="P9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1">聲 請 人</text:p>
            <text:p text:style-name="P1">即債務人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Standard"><text:span text:style-name="T6">國民身分證統一編號：</text:span><text:span text:style-name="T7">（務必填載）</text:span></text:p>
            <text:p text:style-name="P1">前曾變更過姓名者，歷次變更之時間及原姓名：</text:p>
            <text:p text:style-name="P1"/>
            <text:p text:style-name="P1">性別：（男／女）。　　　　職業：</text:p>
            <text:p text:style-name="P1">生日：　　 <text:s text:c="3"/>年　　月　　日生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住所地：</text:p>
            <text:p text:style-name="P1">住所地與戶籍地不一致之理由：</text:p>
            <text:p text:style-name="P1">送達代收人：</text:p>
            <text:p text:style-name="P1">送達代收地址：</text:p>
          </table:table-cell>
        </table:table-row>
        <table:table-row table:style-name="表格1.1">
          <table:table-cell table:style-name="表格1.A1" office:value-type="string">
            <text:p text:style-name="P1">法定代理人（父）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性別：男 <text:s text:c="7"/>　　　　職業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法定代理人（母）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性別：女 <text:s text:c="7"/>　　　　職業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代 理 人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國民身分證統一編號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</table:table>
      <text:p text:style-name="P10">二、聲請之事項：債務人所有（如附表一所列）之財產，請依消費者債務清理條例第99條規定，裁定擴張不屬於本件清算財團之財產範圍內。</text:p>
      <text:p text:style-name="P3">三、聲請之理由：</text:p>
      <text:p text:style-name="P5"/>
      <text:p text:style-name="Standard"><text:span text:style-name="T9"><text:s text:c="71"/></text:span></text:p>
      <text:p text:style-name="P6"/>
      <text:p text:style-name="P6"><text:s text:c="71"/></text:p>
      <text:p text:style-name="P6"/>
      <text:p text:style-name="Standard"><text:span text:style-name="T9"><text:s text:c="71"/></text:span></text:p>
      <text:p text:style-name="P5"><text:soft-page-break/></text:p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4">此 <text:s text:c="3"/>致</text:p>
      <text:p text:style-name="Standard"><text:span text:style-name="T4">台灣台南地方法院 <text:s/>公鑒</text:span></text:p>
      <text:p text:style-name="Standard"><text:span text:style-name="T5">　　　　　　　　　　　　　　</text:span><text:span text:style-name="T4">具狀人　　　　　　　　　（蓋章）</text:span></text:p>
      <text:p text:style-name="P3"/>
      <text:p text:style-name="P3">　　　　　　　　　　　　　　撰狀人　　　　　　　　　（蓋章）</text:p>
      <text:p text:style-name="Standard"><text:span text:style-name="T4">中　　華　　民　　國　　 <text:s text:c="4"/>　年　　 <text:s text:c="3"/>　　月　　 <text:s text:c="3"/>　日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5-</text:span><text:span text:style-name="Page_20_Number"><text:page-number text:select-page="current">2</text:page-number></text:span></text:p></draw:text-box></draw:frame> <text:s text:c="76"/><text:span text:style-name="MT2">消債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6</dc:title>
    <meta:initial-creator>tnd</meta:initial-creator>
    <meta:creation-date>2008-03-06T10:50:00</meta:creation-date>
    <dc:creator>tnd</dc:creator>
    <dc:date>2015-11-05T10:45:00</dc:date>
    <meta:editing-cycles>17</meta:editing-cycles>
    <meta:editing-duration>PT26M</meta:editing-duration>
    <meta:document-statistic meta:table-count="1" meta:image-count="0" meta:object-count="0" meta:page-count="2" meta:paragraph-count="57" meta:word-count="401" meta:character-count="1737"/>
    <meta:generator>OpenOffice/4.1.6$Win32 OpenOffice.org_project/416m1$Build-9790</meta:generator>
  </office:meta>
</office:document-meta>
</file>