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942cm" fo:margin-left="-0.654cm" table:align="left" style:writing-mode="lr-tb"/>
    </style:style>
    <style:style style:name="表格1.A" style:family="table-column">
      <style:table-column-properties style:column-width="5.389cm"/>
    </style:style>
    <style:style style:name="表格1.B" style:family="table-column">
      <style:table-column-properties style:column-width="4.934cm"/>
    </style:style>
    <style:style style:name="表格1.C" style:family="table-column">
      <style:table-column-properties style:column-width="5.62cm"/>
    </style:style>
    <style:style style:name="表格1.1" style:family="table-row">
      <style:table-row-properties style:min-row-height="0.6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851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-1.531cm" fo:text-indent="0cm" style:auto-text-indent="false" style:page-number="auto"/>
    </style:style>
    <style:style style:name="P4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7"/></text:span><text:span text:style-name="T4">聲請人之債務人清冊 <text:s text:c="6"/></text:span><text:span text:style-name="T5"><text:s text:c="11"/></text:span></text:p>
      <text:p text:style-name="Standard"><text:span text:style-name="T5">(每一筆債務填載一欄位) <text:s text:c="2"/></text:span><text:span text:style-name="T6">債務總金額：新台幣 <text:s text:c="2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債務人姓名（或名稱）、地址</text:p>
          </table:table-cell>
          <table:table-cell table:style-name="表格1.A1" office:value-type="string">
            <text:p text:style-name="P1">債務數額（新台幣）及有無提供擔保</text:p>
          </table:table-cell>
          <table:table-cell table:style-name="表格1.C1" office:value-type="string">
            <text:p text:style-name="P1">各債務之種類、原因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Standard"><text:span text:style-name="T7"><text:s text:c="21"/></text:span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Standard"><text:span text:style-name="T5"><text:s text:c="21"/></text:span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16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16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Standard"><text:span text:style-name="T5"><text:s text:c="21"/></text:span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16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16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2"><text:s text:c="21"/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2"><text:s text:c="21"/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2"><text:s text:c="21"/></text:p>
            <text:p text:style-name="P2"/>
          </table:table-cell>
          <table:table-cell table:style-name="表格1.A1" office:value-type="string">
            <text:p text:style-name="Standard"><text:span text:style-name="T7">現存實際債務數額：</text:span></text:p>
            <text:p text:style-name="P2"><text:s text:c="21"/></text:p>
            <text:p text:style-name="P2">債務人是否有提供擔保：□是，□否。</text:p>
            <text:p text:style-name="P2">擔保物為：</text:p>
            <text:p text:style-name="P2"><text:s text:c="21"/></text:p>
          </table:table-cell>
          <table:table-cell table:style-name="表格1.C1" office:value-type="string">
            <text:p text:style-name="P2">債務之種類：</text:p>
            <text:p text:style-name="P2"><text:s text:c="21"/></text:p>
            <text:p text:style-name="P2">債務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方正黑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/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3.17cm" fo:margin-right="3.17cm" style:writing-mode="lr-tb" style:layout-grid-color="#c0c0c0" style:layout-grid-lines="35" style:layout-grid-base-height="0.744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3" style:layout-grid-base-height="0.744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3-</text:span><text:span text:style-name="Page_20_Number"><text:page-number text:select-page="current">3</text:page-number></text:span></text:p></draw:text-box></draw:frame> <text:s text:c="75"/><text:span text:style-name="MT2"><text:s/>消債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4</dc:title>
    <meta:initial-creator>tnd</meta:initial-creator>
    <meta:creation-date>2008-03-06T10:47:00</meta:creation-date>
    <dc:creator>tnd</dc:creator>
    <dc:date>2015-11-05T10:37:00</dc:date>
    <meta:editing-cycles>11</meta:editing-cycles>
    <meta:editing-duration>PT5M</meta:editing-duration>
    <meta:document-statistic meta:table-count="1" meta:image-count="0" meta:object-count="0" meta:page-count="3" meta:paragraph-count="134" meta:word-count="533" meta:character-count="2245"/>
    <meta:generator>OpenOffice/4.1.6$Win32 OpenOffice.org_project/416m1$Build-9790</meta:generator>
  </office:meta>
</office:document-meta>
</file>