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272cm" fo:margin-left="-0.76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1.7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master-page-name="Standard">
      <style:paragraph-properties fo:margin-left="0cm" fo:margin-right="-1.542cm" fo:text-indent="0cm" style:auto-text-indent="false" style:page-number="auto"/>
    </style:style>
    <style:style style:name="P11" style:family="paragraph" style:parent-style-name="Standard">
      <style:paragraph-properties fo:margin-left="-0.233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4"/></text:span><text:span text:style-name="T2">消費者債務清理保全處分聲請狀 <text:s text:c="9"/></text:span><text:span text:style-name="T3"><text:s text:c="28"/></text:span><text:span text:style-name="T4">案號： <text:s text:c="2"/>年 <text:s text:c="3"/>字第 <text:s text:c="4"/>號 <text:s text:c="27"/>（ <text:s text:c="3"/>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稱　　謂</text:p>
          </table:table-cell>
          <table:table-cell table:style-name="表格1.A1" office:value-type="string">
            <text:p text:style-name="P2">姓　　名</text:p>
          </table:table-cell>
          <table:table-cell table:style-name="表格1.C1" office:value-type="string">
            <text:p text:style-name="P11">身　　　分　　　辨　　　別　　　資　　　料</text:p>
          </table:table-cell>
        </table:table-row>
        <table:table-row table:style-name="表格1.1">
          <table:table-cell table:style-name="表格1.A1" office:value-type="string">
            <text:p text:style-name="P2">聲 請 人</text:p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性別：（男／女）。　　　　職業：</text:p>
            <text:p text:style-name="Standard"><text:span text:style-name="T6">市內聯絡電話</text:span><text:span text:style-name="T10">（務必填載以便聯絡）</text:span><text:span text:style-name="T6">：</text:span></text:p>
            <text:p text:style-name="P2">行動電話：</text:p>
            <text:p text:style-name="P2">通訊地址：</text:p>
            <text:p text:style-name="P2">送達代收人：</text:p>
            <text:p text:style-name="P2">送達代收地址：</text:p>
          </table:table-cell>
        </table:table-row>
        <table:table-row table:style-name="表格1.1">
          <table:table-cell table:style-name="表格1.A1" office:value-type="string">
            <text:p text:style-name="P2">法定代理人（父）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性別：男 <text:s text:c="7"/>　　　　職業：</text:p>
            <text:p text:style-name="Standard"><text:span text:style-name="T6">市內聯絡電話</text:span><text:span text:style-name="T10">（務必填載以便聯絡）</text:span><text:span text:style-name="T6">：</text:span></text:p>
            <text:p text:style-name="P2">行動電話：</text:p>
            <text:p text:style-name="P2">通訊地址：</text:p>
          </table:table-cell>
        </table:table-row>
        <table:table-row table:style-name="表格1.1">
          <table:table-cell table:style-name="表格1.A1" office:value-type="string">
            <text:p text:style-name="P2">法定代理人（母）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性別：女 <text:s text:c="7"/>　　　　職業：</text:p>
            <text:p text:style-name="Standard"><text:span text:style-name="T6">市內聯絡電話</text:span><text:span text:style-name="T10">（務必填載以便聯絡）</text:span><text:span text:style-name="T6">：</text:span></text:p>
            <text:p text:style-name="P2">行動電話：</text:p>
            <text:p text:style-name="P2">通訊地址：</text:p>
          </table:table-cell>
        </table:table-row>
        <table:table-row table:style-name="表格1.1">
          <table:table-cell table:style-name="表格1.A1" office:value-type="string">
            <text:p text:style-name="P2">代 理 人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國民身分證統一編號：</text:p>
            <text:p text:style-name="Standard"><text:span text:style-name="T6">市內聯絡電話</text:span><text:span text:style-name="T10">（務必填載以便聯絡）</text:span><text:span text:style-name="T6">：</text:span></text:p>
            <text:p text:style-name="P2">行動電話：</text:p>
            <text:p text:style-name="P2">通訊地址：</text:p>
          </table:table-cell>
        </table:table-row>
        <table:table-row table:style-name="表格1.1">
          <table:table-cell table:style-name="表格1.A1" office:value-type="string">
            <text:p text:style-name="P2">債 務 人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2">性別： <text:s text:c="7"/>　　　　職業：</text:p>
            <text:p text:style-name="P2">市內聯絡電話：</text:p>
            <text:p text:style-name="P2">行動電話：</text:p>
            <text:p text:style-name="P2">通訊地址：</text:p>
          </table:table-cell>
        </table:table-row>
      </table:table>
      <text:p text:style-name="Standard"><text:span text:style-name="T4">一、聲請之事項（請勾選）：</text:span></text:p>
      <text:p text:style-name="P12">請法院依消費者債務清理條例第19條規定為下列保全處分：</text:p>
      <text:p text:style-name="P12">□債務人財產之保全處分。</text:p>
      <text:p text:style-name="P12">□債務人履行債務及債權人對於債務人行使債權之限制。</text:p>
      <text:p text:style-name="P12">□對於債務人財產強制執行之停止。</text:p>
      <text:p text:style-name="P12">□受益人或轉得人財產之保全處分。受益人或轉得人姓名：</text:p>
      <text:p text:style-name="P12">□其他必要之保全處分。</text:p>
      <text:p text:style-name="Standard"><text:span text:style-name="T4">二、利害關係之陳明：</text:span><text:span text:style-name="T3">（</text:span><text:span text:style-name="T6">聲請人為利害關係人之理由如下）：</text:span></text:p>
      <text:p text:style-name="P5"><text:s text:c="71"/></text:p>
      <text:p text:style-name="P5"/>
      <text:p text:style-name="Standard"><text:span text:style-name="T8"><text:s text:c="71"/></text:span></text:p>
      <text:p text:style-name="P5"/>
      <text:p text:style-name="Standard"><text:soft-page-break/><text:span text:style-name="T8"><text:s text:c="142"/></text:span></text:p>
      <text:p text:style-name="Standard"><text:span text:style-name="T4">三、依聲請事項所聲請保全處分之具體內容：</text:span></text:p>
      <text:p text:style-name="P7"/>
      <text:p text:style-name="Standard"><text:span text:style-name="T10"><text:s text:c="70"/></text:span><text:span text:style-name="T3"><text:s/></text:span></text:p>
      <text:p text:style-name="P7"/>
      <text:p text:style-name="Standard"><text:span text:style-name="T10"><text:s text:c="71"/></text:span></text:p>
      <text:p text:style-name="P6"/>
      <text:p text:style-name="P6"><text:s text:c="70"/></text:p>
      <text:p text:style-name="P6"/>
      <text:p text:style-name="Standard"><text:span text:style-name="T10"><text:s text:c="70"/></text:span><text:span text:style-name="T3"><text:s/></text:span></text:p>
      <text:p text:style-name="Standard"><text:span text:style-name="T4">四、聲請保全處分之理由：</text:span></text:p>
      <text:p text:style-name="P7"/>
      <text:p text:style-name="P6"><text:s text:c="72"/></text:p>
      <text:p text:style-name="P7"/>
      <text:p text:style-name="P6"><text:s text:c="72"/></text:p>
      <text:p text:style-name="P7"/>
      <text:p text:style-name="P6"><text:s text:c="72"/></text:p>
      <text:p text:style-name="P7"/>
      <text:p text:style-name="P6"><text:s text:c="72"/></text:p>
      <text:p text:style-name="P7"/>
      <text:p text:style-name="P6"><text:s text:c="72"/></text:p>
      <text:p text:style-name="P6"/>
      <text:p text:style-name="Standard"><text:span text:style-name="T10"><text:s text:c="143"/></text:span><text:span text:style-name="T3"><text:s/></text:span></text:p>
      <text:p text:style-name="P8">此 <text:s text:c="3"/>致</text:p>
      <text:p text:style-name="Standard"><text:span text:style-name="T4">台灣台南地方法院 <text:s/>公鑒</text:span></text:p>
      <text:p text:style-name="Standard"><text:span text:style-name="T5">　　　　　　　　　　　　　　</text:span><text:span text:style-name="T4">具狀人　　　　　　　　　（蓋章）</text:span></text:p>
      <text:p text:style-name="P9">　　　　　　　　　　　　　　</text:p>
      <text:p text:style-name="P9">中　　華　　民　　國　　 <text:s text:c="3"/>　年　　 <text:s text:c="2"/>　　月　　 <text:s text:c="2"/>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/>
    <style:style style:name="M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0.95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6-</text:span><text:span text:style-name="Page_20_Number"><text:page-number text:select-page="current">2</text:page-number></text:span></text:p></draw:text-box></draw:frame> <text:s text:c="76"/><text:span text:style-name="MT2">消債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當事人書狀表格02</dc:title>
    <meta:initial-creator>tnd</meta:initial-creator>
    <meta:creation-date>2008-03-06T10:41:00</meta:creation-date>
    <dc:creator>tnd</dc:creator>
    <dc:date>2015-11-05T13:50:00</dc:date>
    <meta:print-date>2015-11-05T13:49:00</meta:print-date>
    <meta:editing-cycles>19</meta:editing-cycles>
    <meta:editing-duration>PT26M</meta:editing-duration>
    <meta:document-statistic meta:table-count="1" meta:image-count="0" meta:object-count="0" meta:page-count="2" meta:paragraph-count="62" meta:word-count="470" meta:character-count="1842"/>
    <meta:generator>OpenOffice/4.1.6$Win32 OpenOffice.org_project/416m1$Build-9790</meta:generator>
  </office:meta>
</office:document-meta>
</file>