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0.0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65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131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801cm" style:keep-together="true" fo:keep-together="auto"/>
    </style:style>
    <style:style style:name="表格1.A4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5" style:family="table-row">
      <style:table-row-properties style:row-height="2.337cm" style:keep-together="true" fo:keep-together="auto"/>
    </style:style>
    <style:style style:name="表格1.26" style:family="table-row">
      <style:table-row-properties style:row-height="2.706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line-height="0.071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1.249cm" fo:margin-right="0cm" fo:text-indent="0cm" style:auto-text-indent="false"/>
    </style:style>
    <style:style style:name="P4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5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6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2-表頭">
      <style:paragraph-properties fo:margin-left="0cm" fo:margin-right="1.9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start" style:justify-single-word="false"/>
    </style:style>
    <style:style style:name="P12" style:family="paragraph" style:parent-style-name="_30_2-身分證等">
      <style:paragraph-properties fo:line-height="0.494cm"/>
    </style:style>
    <style:style style:name="P13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_30_1-狀標"><text:span text:style-name="T1">聲請返還擔保金狀</text:span><text:span text:style-name="T3">（假執行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稱謂</text:p>
          </table:table-cell>
          <table:covered-table-cell/>
          <table:table-cell table:style-name="表格1.A2" office:value-type="string">
            <text:p text:style-name="P6">姓名或名稱</text:p>
          </table:table-cell>
          <table:table-cell table:style-name="表格1.A1" office:value-type="string">
            <text:p text:style-name="P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聲請人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5"/>
            <text:p text:style-name="P5"/>
            <text:p text:style-name="P5">相對人</text:p>
          </table:table-cell>
          <table:covered-table-cell/>
          <table:table-cell table:style-name="表格1.A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1.D3" office:value-type="string">
            <text:p text:style-name="P13">國民身分證統一編號（或營利事業統一編號）：</text:p>
            <text:p text:style-name="P13"/>
            <text:p text:style-name="P13">性別：男／女　　生日：　　　　　職業：</text:p>
            <text:p text:style-name="P13"/>
            <text:p text:style-name="P12"><text:span text:style-name="T3">通訊住址：</text:span></text:p>
            <text:p text:style-name="P13"/>
            <text:p text:style-name="P13">郵遞區號：　　　　　電話：</text:p>
            <text:p text:style-name="P13"/>
            <text:p text:style-name="P13">電子郵件位址：</text:p>
            <text:p text:style-name="P13"/>
            <text:p text:style-name="P13">送達代收人：</text:p>
            <text:p text:style-name="P13"/>
            <text:p text:style-name="P13">送達處所：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國民身分證統一編號（或營利事業統一編號）：</text:p>
            <text:p text:style-name="P13"/>
            <text:p text:style-name="P13">性別：男／女　　生日：　　　　　職業：</text:p>
            <text:p text:style-name="P13"/>
            <text:p text:style-name="P12"><text:span text:style-name="T3">通訊住址：</text:span></text:p>
            <text:p text:style-name="P13"/>
            <text:p text:style-name="P13">郵遞區號：　　　　　電話：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ext:soft-page-break/>
        <table:table-row table:style-name="表格1.4">
          <table:table-cell table:style-name="表格1.A4" table:number-columns-spanned="4" office:value-type="string">
            <text:p text:style-name="Standard"><text:span text:style-name="T2">為聲請返還擔保金事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聲請事項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2"/>聲請 <text:s/>貴院裁定 <text:s text:c="4"/>年度存字第 <text:s text:c="10"/>號提存事件聲請人所提存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<text:s text:c="2"/>之擔保金新台幣 <text:s text:c="12"/>元，准予返還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事實及理由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2"/>一、聲請人前曾依 <text:s/>貴院 <text:s text:c="4"/>年度 <text:s text:c="12"/>字第 <text:s text:c="10"/>號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6"/>判決，提供擔保金新台幣 <text:s text:c="10"/>元（提存 <text:s text:c="8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6"/>書案號為 <text:s text:c="4"/>年度存字第 <text:s text:c="10"/>號）□為假執行□免為假執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<text:s text:c="6"/>行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2"/>二、聲請人因以下情形之ㄧ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3"><text:span text:style-name="T2">□1、由於聲請人已定二十日以上之期間催告相對人行使權利而未行 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10"/>使，茲檢附□提存書影本□判決書影本□確定證明書影本□撤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10"/>銷假執行狀影本（或□假執行標的已消滅）□通知受擔保利益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10"/>人限期行使權利之裁定及確定證明影本或存證信函影本各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10"/>份，爰依民事訴訟法第104條第1項，狀請 <text:s/>貴院裁定准予返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<text:s text:c="10"/>還該擔保金，實感德便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5"/>□2、由於相對人已同意聲請人領回提存物，茲檢附相關同意之證明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10"/>文件，爰依民事訴訟法第104條第1項第2款，狀請 <text:s/>貴院裁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10"/>定准予返還該擔保金，實感德便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5"/>此　致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11"/>地方法院　公鑒</text:span>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6">證物名稱</text:p>
            <text:p text:style-name="P6">及件數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6">
          <table:table-cell table:style-name="表格1.D3" table:number-columns-spanned="4" office:value-type="string">
            <text:p text:style-name="P7">中華民國　　　年　　　月　　　日</text:p>
            <text:p text:style-name="P7"/>
            <text:p text:style-name="P8">具狀人　　　　 　　　　簽名蓋章</text:p>
            <text:p text:style-name="P9"/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869cm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Header"><text:s text:c="55"/>台南地方法院訴訟輔導科書狀</text:p>
      </style:header-left>
      <style:footer>
        <text:p text:style-name="MP2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text:span text:style-name="MT2">提存4</text:span></text:p>
      </style:footer>
      <style:footer-left>
        <text:p text:style-name="MP2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text:span text:style-name="MT2">提存4</text:span></text:p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11-03T10:32:00</meta:creation-date>
    <dc:creator>tnd</dc:creator>
    <dc:date>2016-04-25T13:36:00</dc:date>
    <meta:print-date>2016-04-25T13:31:00</meta:print-date>
    <meta:editing-cycles>14</meta:editing-cycles>
    <meta:editing-duration>PT30M</meta:editing-duration>
    <meta:document-statistic meta:table-count="1" meta:image-count="0" meta:object-count="0" meta:page-count="2" meta:paragraph-count="48" meta:word-count="627" meta:character-count="950"/>
    <meta:generator>OpenOffice/4.1.6$Win32 OpenOffice.org_project/416m1$Build-9790</meta:generator>
  </office:meta>
</office:document-meta>
</file>