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1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0.0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2.65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131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801cm" style:keep-together="true" fo:keep-together="auto"/>
    </style:style>
    <style:style style:name="表格1.A4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4" style:family="table-row">
      <style:table-row-properties style:row-height="2.551cm" style:keep-together="true" fo:keep-together="auto"/>
    </style:style>
    <style:style style:name="表格1.25" style:family="table-row">
      <style:table-row-properties style:row-height="3.614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line-height="0.071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 style:font-size-complex="14pt"/>
    </style:style>
    <style:style style:name="P4" style:family="paragraph" style:parent-style-name="_30_2-身分證等">
      <style:paragraph-properties fo:line-height="0.494cm"/>
    </style:style>
    <style:style style:name="P5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8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start" style:justify-single-word="false"/>
    </style:style>
    <style:style style:name="P12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_30_1-狀標"><text:span text:style-name="T1">通知受擔保利益人行使權利狀</text:span><text:span text:style-name="T3">(假執行、停止執行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稱謂</text:p>
          </table:table-cell>
          <table:covered-table-cell/>
          <table:table-cell table:style-name="表格1.A2" office:value-type="string">
            <text:p text:style-name="P12">姓名或名稱</text:p>
          </table:table-cell>
          <table:table-cell table:style-name="表格1.A1" office:value-type="string">
            <text:p text:style-name="P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3" table:number-columns-spanned="2" office:value-type="string">
            <text:p text:style-name="P7">聲請人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/>
            <text:p text:style-name="P7"/>
            <text:p text:style-name="P7">相對人</text:p>
          </table:table-cell>
          <table:covered-table-cell/>
          <table:table-cell table:style-name="表格1.A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D3" office:value-type="string">
            <text:p text:style-name="P5">國民身分證統一編號（或營利事業統一編號）：</text:p>
            <text:p text:style-name="P5"/>
            <text:p text:style-name="P5">性別：男／女　　生日：　　　　　職業：</text:p>
            <text:p text:style-name="P5"/>
            <text:p text:style-name="P4"><text:span text:style-name="T3">通訊住址：</text:span></text:p>
            <text:p text:style-name="P5"/>
            <text:p text:style-name="P5">郵遞區號：　　　　　電話：</text:p>
            <text:p text:style-name="P5"/>
            <text:p text:style-name="P5">電子郵件位址：</text:p>
            <text:p text:style-name="P5"/>
            <text:p text:style-name="P5">送達代收人：</text:p>
            <text:p text:style-name="P5"/>
            <text:p text:style-name="P5">送達處所：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國民身分證統一編號（或營利事業統一編號）：</text:p>
            <text:p text:style-name="P5"/>
            <text:p text:style-name="P5">性別：男／女　　生日：　　　　　職業：</text:p>
            <text:p text:style-name="P5"/>
            <text:p text:style-name="P4"><text:span text:style-name="T3">通訊住址：</text:span></text:p>
            <text:p text:style-name="P5"/>
            <text:p text:style-name="P5">郵遞區號：　　　　　電話：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 table:style-name="表格1.4">
          <table:table-cell table:style-name="表格1.A4" table:number-columns-spanned="4" office:value-type="string">
            <text:p text:style-name="P1">為聲請通知受擔保利益人行使權利事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聲請事項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<text:s text:c="2"/>聲請 <text:s/>貴院通知相對人於一定期間內行使權利，並為行使權利之證明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事實及理由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2"/>一、聲請人依 <text:s/>貴院 <text:s text:c="4"/>年度 <text:s text:c="10"/>字第 <text:s text:c="10"/>號□判決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6"/>□裁定，供擔保新台幣 <text:s text:c="10"/>元（提存書案號為 <text:s text:c="4"/>年度存 <text:s text:c="18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6"/>字第 <text:s text:c="9"/>號）後，對相對人□為假執行□免為假執行□停止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<text:s text:c="6"/>執行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<text:s text:c="2"/>二、因訴訟已終結，為通知相對人(受擔保利益人)行使權利，茲撿附□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<text:s text:c="6"/>提存書影本□撤銷假執行狀影本（或□假執行標的已消滅）□判決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<text:s text:c="6"/>書影本□確定證明書影本□裁定書影本□調解筆錄影本各一份，爰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<text:s text:c="6"/>依民事訴訟法第104條第1項第3款後段，狀請 <text:s/>貴院通知相對人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<text:s text:c="6"/>於一定期間行使權利，並為行使權利之證明，俾以取回擔保金，實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<text:s text:c="6"/>感德便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3">此　致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11"/>地方法院　公鑒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12">證物名稱</text:p>
            <text:p text:style-name="P12">及件數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5">
          <table:table-cell table:style-name="表格1.D3" table:number-columns-spanned="4" office:value-type="string">
            <text:p text:style-name="P13">中華民國　　　年　　　月　　　日</text:p>
            <text:p text:style-name="P13"/>
            <text:p text:style-name="P14">具狀人　　　　 　　　　簽名蓋章</text:p>
            <text:p text:style-name="P14"/>
            <text:p text:style-name="P14"/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Header"><text:s text:c="55"/>台南地方法院訴訟輔導科書狀</text:p>
      </style:header-left>
      <style:footer>
        <text:p text:style-name="MP2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提存2</text:p>
      </style:footer>
      <style:footer-left>
        <text:p text:style-name="MP2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提存2</text:p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5-11-03T10:22:00</meta:creation-date>
    <dc:creator>tnd</dc:creator>
    <dc:date>2015-12-17T12:02:00</dc:date>
    <meta:print-date>2015-12-17T11:56:00</meta:print-date>
    <meta:editing-cycles>13</meta:editing-cycles>
    <meta:editing-duration>PT32M</meta:editing-duration>
    <meta:document-statistic meta:table-count="1" meta:image-count="0" meta:object-count="0" meta:page-count="2" meta:paragraph-count="43" meta:word-count="570" meta:character-count="814"/>
    <meta:generator>OpenOffice/4.1.6$Win32 OpenOffice.org_project/416m1$Build-9790</meta:generator>
  </office:meta>
</office:document-meta>
</file>