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margin-left="0cm" fo:margin-right="0cm" fo:line-height="0.847cm" fo:text-indent="4.445cm" style:auto-text-indent="false"/>
    </style:style>
    <style:style style:name="P5" style:family="paragraph" style:parent-style-name="Standard">
      <style:paragraph-properties fo:margin-left="0cm" fo:margin-right="0cm" fo:line-height="0.847cm" fo:text-indent="2.716cm" style:auto-text-indent="false"/>
    </style:style>
    <style:style style:name="P6" style:family="paragraph" style:parent-style-name="Standard">
      <style:paragraph-properties fo:margin-left="0.988cm" fo:margin-right="0cm" fo:line-height="0.847cm" fo:text-indent="-0.988cm" style:auto-text-indent="false"/>
    </style:style>
    <style:style style:name="P7" style:family="paragraph" style:parent-style-name="Standard">
      <style:paragraph-properties fo:margin-left="1.058cm" fo:margin-right="0cm" fo:line-height="0.847cm" fo:text-indent="0.247cm" style:auto-text-indent="false"/>
    </style:style>
    <style:style style:name="P8" style:family="paragraph" style:parent-style-name="Standard">
      <style:paragraph-properties fo:margin-left="0cm" fo:margin-right="0cm" fo:line-height="0.847cm" fo:text-indent="0.988cm" style:auto-text-indent="false"/>
    </style:style>
    <style:style style:name="P9" style:family="paragraph" style:parent-style-name="Standard">
      <style:paragraph-properties fo:margin-left="3.175cm" fo:margin-right="0cm" fo:line-height="0.847cm" fo:text-indent="0.988cm" style:auto-text-indent="false"/>
    </style:style>
    <style:style style:name="P10" style:family="paragraph" style:parent-style-name="Standard">
      <style:paragraph-properties fo:margin-left="1.058cm" fo:margin-right="0cm" fo:line-height="0.847cm" fo:text-indent="0cm" style:auto-text-indent="false"/>
    </style:style>
    <style:style style:name="P11" style:family="paragraph" style:parent-style-name="Standard">
      <style:paragraph-properties fo:margin-left="8.382cm" fo:margin-right="0cm" fo:line-height="0.847cm" fo:text-indent="0cm" style:auto-text-indent="false"/>
    </style:style>
    <style:style style:name="P12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iLiHei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iLiHei" style:font-size-complex="14pt"/>
    </style:style>
    <style:style style:name="T7" style:family="text">
      <style:text-properties fo:color="#ffffff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Bookmark"/><text:span text:style-name="T1">行政起訴狀</text:span><text:span text:style-name="T2">（交通裁決事件—普通）</text:span><text:bookmark-end text:name="Bookmark"/></text:p>
      <text:p text:style-name="P2"/>
      <text:p text:style-name="P1"><text:span text:style-name="T2">原告：</text:span><text:span text:style-name="T7">　　　　　　　　　　　　　　　　　　　</text:span></text:p>
      <text:p text:style-name="P1"><text:bookmark text:name="Bookmark1"/><text:span text:style-name="T2">電話：</text:span><text:span text:style-name="T7">　　　　　　　　　　　　　</text:span></text:p>
      <text:p text:style-name="P1"><text:span text:style-name="T2">地址：</text:span><text:span text:style-name="T4">　　　　　　　　　　　　　　　　　　　　　　　　　　　　　</text:span></text:p>
      <text:p text:style-name="P1"><text:span text:style-name="T2">E-mail：</text:span><text:span text:style-name="T4">　　　　　　　　　　　　　　　　　　　　　　　　　　　　</text:span></text:p>
      <text:p text:style-name="P4"><text:span text:style-name="T2">（□是，□否 聲請『案件進度線上查詢服務』)</text:span></text:p>
      <text:p text:style-name="P1"><text:span text:style-name="T2">被告（機關名稱）：</text:span></text:p>
      <text:p text:style-name="P1"><text:span text:style-name="T2">代表人（機關首長）：</text:span><text:span text:style-name="T7"> <text:s text:c="4"/></text:span></text:p>
      <text:p text:style-name="P1"><text:span text:style-name="T2">電話：</text:span><text:span text:style-name="T7">　　　　　　　 <text:s text:c="2"/>　　　　</text:span></text:p>
      <text:p text:style-name="P1"><text:span text:style-name="T2">地址：</text:span></text:p>
      <text:p text:style-name="P1"><text:span text:style-name="T7">　　　　　　　　　　　　　　　　　　　　　</text:span></text:p>
      <text:p text:style-name="P1"><text:span text:style-name="T3">交通裁決日期及字號：</text:span></text:p>
      <text:p text:style-name="P1"><text:span text:style-name="T3">台南市政府交通局</text:span></text:p>
      <text:p text:style-name="P1"><text:span text:style-name="T5"><text:s text:c="6"/></text:span><text:span text:style-name="T3">年</text:span><text:span text:style-name="T5"> <text:s text:c="4"/></text:span><text:span text:style-name="T3">月</text:span><text:span text:style-name="T5"> <text:s text:c="5"/></text:span><text:span text:style-name="T3">日南市交裁字第</text:span><text:span text:style-name="T5"> <text:s text:c="20"/></text:span><text:span text:style-name="T3">號</text:span></text:p>
      <text:p text:style-name="P1"><text:span text:style-name="T3">收受交通裁決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<text:p text:style-name="P3"/>
      <text:p text:style-name="P1"><text:span text:style-name="T6">原告因交通裁決事件，提起行政訴訟</text:span><text:span text:style-name="T3">：</text:span></text:p>
      <text:p text:style-name="P1"><text:span text:style-name="T3">壹、訴之聲明</text:span></text:p>
      <text:p text:style-name="P1"><text:span text:style-name="T3">一、原處分 □ 全部撤銷。</text:span></text:p>
      <text:p text:style-name="P5"><text:span text:style-name="T3">□ </text:span><text:span text:style-name="T5">　　　　　　　　　　　　　　　　</text:span><text:span text:style-name="T3">之部份撤銷。</text:span></text:p>
      <text:p text:style-name="P1"><text:span text:style-name="T3">二、訴訟費用由被告負擔。</text:span></text:p>
      <text:p text:style-name="P1"><text:span text:style-name="T3">貳、事實及理由</text:span></text:p>
      <text:p text:style-name="P6"><text:span text:style-name="T3">一、原告於民國</text:span><text:span text:style-name="T5">　　　　</text:span><text:span text:style-name="T3">年</text:span><text:span text:style-name="T5">　　　　</text:span><text:span text:style-name="T3">月</text:span><text:span text:style-name="T5">　　　　</text:span><text:span text:style-name="T3">日</text:span><text:span text:style-name="T5">　　　　</text:span><text:span text:style-name="T3">時</text:span><text:span text:style-name="T5">　　　　</text:span><text:span text:style-name="T3">分因</text:span><text:span text:style-name="T5">　　　　　　　　　　　　　　　　　　　　　　　　　　　　　</text:span></text:p>
      <text:p text:style-name="P7"><text:span text:style-name="T5">　　　　　　　　　　　　　　　　　　　　　　　　　　　　　</text:span><text:span text:style-name="T3">致遭裁決應處 □ 新臺幣</text:span><text:span text:style-name="T5">　　　　　　　　　　　</text:span><text:span text:style-name="T3">元之罰鍰。</text:span></text:p>
      <text:p text:style-name="P9"><text:span text:style-name="T3">□ </text:span><text:span text:style-name="T5">（其他）　　　　　　　　　　　　　　　</text:span></text:p>
      <text:p text:style-name="P1"><text:soft-page-break/><text:span text:style-name="T3">二、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text:span text:style-name="T3">　　</text:span><text:span text:style-name="T5">　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1"><text:span text:style-name="T3">　　</text:span><text:span text:style-name="T5">　　　　　　　　　　　　　　　　　　　　　　　　　　　　　　</text:span></text:p>
      <text:p text:style-name="P8"><text:span text:style-name="T3">爰狀請貴院判決如訴之聲明。</text:span></text:p>
      <text:p text:style-name="P1"><text:span text:style-name="T3">參、附件</text:span></text:p>
      <text:p text:style-name="P1"><text:span text:style-name="T3">□ 交通裁決書影本1份。</text:span></text:p>
      <text:p text:style-name="P1"><text:span text:style-name="T3">□ 其他：</text:span><text:span text:style-name="T5"> <text:s text:c="55"/></text:span></text:p>
      <text:p text:style-name="P1"><text:span text:style-name="T3"><text:s text:c="9"/></text:span><text:span text:style-name="T5"><text:s text:c="56"/></text:span></text:p>
      <text:p text:style-name="P10"><text:span text:style-name="T3">此　致</text:span></text:p>
      <text:p text:style-name="P1"><text:span text:style-name="T3">臺灣台南地方法院行政訴訟庭 <text:s/>公鑒</text:span></text:p>
      <text:p text:style-name="P1"><text:span text:style-name="T2">中 <text:s/>　華　 <text:s text:c="2"/>民　 <text:s text:c="2"/>國　　　　 　年　　　 <text:s/>　月　　 <text:s/>　　日</text:span></text:p>
      <text:p text:style-name="P11"><text:span text:style-name="T2">具狀人：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4</meta:editing-cycles>
    <meta:creation-date>2019-07-31T00:09:00</meta:creation-date>
    <dc:date>2020-03-16T06:2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9" meta:word-count="268" meta: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